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Standardnípísmoodstavce" style:family="text">
      <style:text-properties style:font-name="Times New Roman" style:font-name-complex="Times New Roman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list-style-name="LFO6" style:family="paragraph">
      <style:text-properties style:font-name="Times New Roman" style:font-name-complex="Times New Roman"/>
    </style:style>
    <style:style style:name="P8" style:parent-style-name="Standard" style:list-style-name="LFO6" style:family="paragraph"/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P19" style:parent-style-name="Standard" style:list-style-name="LFO6" style:family="paragraph">
      <style:text-properties style:font-name="Times New Roman" style:font-name-complex="Times New Roman"/>
    </style:style>
    <style:style style:name="P20" style:parent-style-name="Standard" style:list-style-name="LFO6" style:family="paragraph"/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P26" style:parent-style-name="Standard" style:list-style-name="LFO6" style:family="paragraph"/>
    <style:style style:name="T2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P30" style:parent-style-name="Standard" style:list-style-name="LFO6" style:family="paragraph">
      <style:text-properties style:font-name="Times New Roman" style:font-name-complex="Times New Roman"/>
    </style:style>
    <style:style style:name="P31" style:parent-style-name="Standard" style:list-style-name="LFO6" style:family="paragraph"/>
    <style:style style:name="T3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P36" style:parent-style-name="Standard" style:list-style-name="LFO6" style:family="paragraph"/>
    <style:style style:name="T3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P41" style:parent-style-name="Standard" style:list-style-name="LFO6" style:family="paragraph">
      <style:paragraph-properties>
        <style:tab-stops>
          <style:tab-stop style:type="left" style:position="-0.2041in"/>
        </style:tab-stops>
      </style:paragraph-properties>
    </style:style>
    <style:style style:name="T42" style:parent-style-name="Standardnípísmoodstavce" style:family="text">
      <style:text-properties fo:font-weight="bold" style:font-weight-asian="bold" fo:font-size="11.5pt" style:font-size-asian="11.5pt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list-style-name="LFO6" style:family="paragraph"/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47" style:parent-style-name="Standard" style:list-style-name="LFO6" style:family="paragraph"/>
    <style:style style:name="T4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P51" style:parent-style-name="Standard" style:list-style-name="LFO6" style:family="paragraph"/>
    <style:style style:name="T5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P55" style:parent-style-name="Standard" style:list-style-name="LFO6" style:family="paragraph"/>
    <style:style style:name="T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P60" style:parent-style-name="Standard" style:list-style-name="LFO6" style:family="paragraph"/>
    <style:style style:name="T61" style:parent-style-name="Standardnípísmoodstavce" style:family="text">
      <style:text-properties style:font-name="Times New Roman" style:font-name-complex="Times New Roman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63" style:parent-style-name="Standard" style:list-style-name="LFO6" style:family="paragraph"/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68" style:parent-style-name="Standard" style:list-style-name="LFO6" style:family="paragraph"/>
    <style:style style:name="T6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2" style:parent-style-name="Standardnípísmoodstavce" style:family="text">
      <style:text-properties style:font-name="Times New Roman" style:font-name-complex="Times New Roman"/>
    </style:style>
    <style:style style:name="P73" style:parent-style-name="Standard" style:list-style-name="LFO6" style:family="paragraph"/>
    <style:style style:name="T7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6" style:parent-style-name="Standardnípísmoodstavce" style:family="text">
      <style:text-properties style:font-name="Times New Roman" style:font-name-complex="Times New Roman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79" style:parent-style-name="Standard" style:list-style-name="LFO6" style:family="paragraph">
      <style:text-properties style:font-name="Times New Roman" style:font-name-complex="Times New Roman"/>
    </style:style>
    <style:style style:name="P80" style:parent-style-name="Standard" style:list-style-name="LFO6" style:family="paragraph"/>
    <style:style style:name="T81" style:parent-style-name="Standardnípísmoodstavce" style:family="text">
      <style:text-properties style:font-name="Times New Roman" style:font-name-complex="Times New Roman" fo:font-weight="bold" style:font-weight-asian="bold" fo:color="#FF0000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84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85" style:parent-style-name="Standardnípísmoodstavce" style:family="text">
      <style:text-properties style:font-name="Times New Roman" style:font-name-complex="Times New Roman"/>
    </style:style>
    <style:style style:name="T86" style:parent-style-name="Standardnípísmoodstavce" style:family="text">
      <style:text-properties style:font-name="Times New Roman" style:font-name-complex="Times New Roman" fo:font-weight="bold" style:font-weight-asian="bold" fo:color="#FF0000"/>
    </style:style>
    <style:style style:name="P87" style:parent-style-name="Standard" style:list-style-name="LFO6" style:family="paragraph"/>
    <style:style style:name="T8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/>
    </style:style>
    <style:style style:name="T91" style:parent-style-name="Standardnípísmoodstavce" style:family="text">
      <style:text-properties style:font-name="Times New Roman" style:font-name-complex="Times New Roman"/>
    </style:style>
    <style:style style:name="P92" style:parent-style-name="Standard" style:list-style-name="LFO6" style:family="paragraph"/>
    <style:style style:name="T93" style:parent-style-name="Standardnípísmoodstavce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list-style-name="LFO6" style:family="paragraph"/>
    <style:style style:name="T9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0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05" style:parent-style-name="Standard" style:list-style-name="LFO7" style:family="paragraph">
      <style:text-properties style:font-name="Times New Roman" style:font-name-complex="Times New Roman"/>
    </style:style>
    <style:style style:name="P106" style:parent-style-name="Standard" style:list-style-name="LFO7" style:family="paragraph"/>
    <style:style style:name="T107" style:parent-style-name="Standardnípísmoodstavce" style:family="text">
      <style:text-properties style:font-name="Times New Roman" style:font-name-complex="Times New Roman"/>
    </style:style>
    <style:style style:name="T108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09" style:parent-style-name="Standardnípísmoodstavce" style:family="text">
      <style:text-properties style:font-name="Times New Roman" style:font-name-complex="Times New Roman"/>
    </style:style>
    <style:style style:name="T110" style:parent-style-name="Standardnípísmoodstavce" style:family="text">
      <style:text-properties style:font-name="Times New Roman" style:font-name-complex="Times New Roman"/>
    </style:style>
    <style:style style:name="P111" style:parent-style-name="Standard" style:list-style-name="LFO7" style:family="paragraph">
      <style:text-properties style:font-name="Times New Roman" style:font-name-complex="Times New Roman"/>
    </style:style>
    <style:style style:name="P112" style:parent-style-name="Standard" style:list-style-name="LFO7" style:family="paragraph"/>
    <style:style style:name="T113" style:parent-style-name="Standardnípísmoodstavce" style:family="text">
      <style:text-properties style:font-name="Times New Roman" style:font-name-complex="Times New Roman"/>
    </style:style>
    <style:style style:name="T114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15" style:parent-style-name="Standardnípísmoodstavce" style:family="text">
      <style:text-properties style:font-name="Times New Roman" style:font-name-complex="Times New Roman"/>
    </style:style>
    <style:style style:name="T116" style:parent-style-name="Standardnípísmoodstavce" style:family="text">
      <style:text-properties style:font-name="Times New Roman" style:font-name-complex="Times New Roman"/>
    </style:style>
    <style:style style:name="P117" style:parent-style-name="Standard" style:list-style-name="LFO7" style:family="paragraph"/>
    <style:style style:name="T118" style:parent-style-name="Standardnípísmoodstavce" style:family="text">
      <style:text-properties style:font-name="Times New Roman" style:font-name-complex="Times New Roman"/>
    </style:style>
    <style:style style:name="T119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20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21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22" style:parent-style-name="Standardnípísmoodstavce" style:family="text">
      <style:text-properties style:font-name="Times New Roman" style:font-name-complex="Times New Roman"/>
    </style:style>
    <style:style style:name="P123" style:parent-style-name="Standard" style:list-style-name="LFO7" style:family="paragraph">
      <style:text-properties style:font-name="Times New Roman" style:font-name-complex="Times New Roman"/>
    </style:style>
    <style:style style:name="P124" style:parent-style-name="Standard" style:list-style-name="LFO7" style:family="paragraph"/>
    <style:style style:name="T125" style:parent-style-name="Standardnípísmoodstavce" style:family="text">
      <style:text-properties style:font-name="Times New Roman" style:font-name-complex="Times New Roman"/>
    </style:style>
    <style:style style:name="T126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27" style:parent-style-name="Standardnípísmoodstavce" style:family="text">
      <style:text-properties style:font-name="Times New Roman" style:font-name-complex="Times New Roman"/>
    </style:style>
    <style:style style:name="P128" style:parent-style-name="Standard" style:list-style-name="LFO7" style:family="paragraph"/>
    <style:style style:name="T129" style:parent-style-name="Standardnípísmoodstavce" style:family="text">
      <style:text-properties style:font-name="Times New Roman" style:font-name-complex="Times New Roman"/>
    </style:style>
    <style:style style:name="T130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31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32" style:parent-style-name="Standardnípísmoodstavce" style:family="text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/>
    </style:style>
    <style:style style:name="P134" style:parent-style-name="Standard" style:family="paragraph">
      <style:text-properties style:font-name="Times New Roman" style:font-name-complex="Times New Roman" fo:font-weight="bold" style:font-weight-asian="bold" fo:color="#FF0000"/>
    </style:style>
    <style:style style:name="P135" style:parent-style-name="Standard" style:list-style-name="LFO8" style:family="paragraph"/>
    <style:style style:name="T136" style:parent-style-name="Standardnípísmoodstavce" style:family="text">
      <style:text-properties style:font-name="Times New Roman" style:font-name-complex="Times New Roman"/>
    </style:style>
    <style:style style:name="T137" style:parent-style-name="Standardnípísmoodstavce" style:family="text">
      <style:text-properties style:font-name="Times New Roman" style:font-name-complex="Times New Roman" fo:color="#000000"/>
    </style:style>
    <style:style style:name="P138" style:parent-style-name="Standard" style:list-style-name="LFO8" style:family="paragraph"/>
    <style:style style:name="T139" style:parent-style-name="Standardnípísmoodstavce" style:family="text">
      <style:text-properties style:font-name="Times New Roman" style:font-name-complex="Times New Roman" fo:color="#000000"/>
    </style:style>
    <style:style style:name="T140" style:parent-style-name="Standardnípísmoodstavce" style:family="text">
      <style:text-properties style:font-name="Times New Roman" style:font-name-complex="Times New Roman" fo:color="#000000"/>
    </style:style>
    <style:style style:name="T141" style:parent-style-name="Standardnípísmoodstavce" style:family="text">
      <style:text-properties style:font-name="Times New Roman" style:font-name-complex="Times New Roman" fo:color="#000000"/>
    </style:style>
    <style:style style:name="T142" style:parent-style-name="Standardnípísmoodstavce" style:family="text">
      <style:text-properties style:font-name="Times New Roman" style:font-name-complex="Times New Roman" fo:font-style="italic" style:font-style-asian="italic" fo:color="#000000"/>
    </style:style>
    <style:style style:name="P143" style:parent-style-name="Standard" style:family="paragraph">
      <style:text-properties style:font-name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style:font-name="Times New Roman" style:font-name-complex="Times New Roman"/>
    </style:style>
    <style:style style:name="T146" style:parent-style-name="Standardnípísmoodstavce" style:family="text">
      <style:text-properties style:font-name="Times New Roman" style:font-name-complex="Times New Roman"/>
    </style:style>
    <style:style style:name="P147" style:parent-style-name="Standard" style:family="paragraph">
      <style:paragraph-properties fo:text-align="end"/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Vážení rodiče,</text:p>
      <text:p text:style-name="Standard"><text:span text:style-name="T2">v souladu s usnesením vlády č. 491 ze dne 30. 4. 2020 je<text:s/></text:span><text:span text:style-name="T3">od 25. 5. umožněna osobní přítomnost žáků 1. stupně.</text:span></text:p>
      <text:p text:style-name="P4"/>
      <text:p text:style-name="P5">MŠMT a<text:s/>vedení ZŠ s přihlédnutím k provozním možnostem školy vymezilo tato pravidla, za kterých může probíhat výuka žáků a která bude nutné dodržovat:</text:p>
      <text:p text:style-name="P6"/>
      <text:list text:style-name="LFO6" text:continue-numbering="true">
        <text:list-item>
          <text:p text:style-name="P7">žáka nelze zařadit do školní skupiny později, než k 25. 5. 2020</text:p>
        </text:list-item>
        <text:list-item>
          <text:p text:style-name="P8"><text:span text:style-name="T9">z</text:span><text:span text:style-name="T10">ákonný zástupce je povinen<text:s/></text:span><text:span text:style-name="T11">vyjádřit zájem o do</text:span><text:span text:style-name="T12">cházku do školy do 18. 5. 2020</text:span><text:span text:style-name="T13"><text:s/></text:span><text:span text:style-name="T14">prostřednictvím E-ŽK u třídní učitelky</text:span><text:span text:style-name="T15">, u ředitelky školy nebo telefonicky na čísle 493 532</text:span><text:span text:style-name="T16"> </text:span><text:span text:style-name="T17">936</text:span><text:span text:style-name="T18"><text:s/>(pokud již víte, že dítě do školy pošlete, nahlaste to, prosím, co nejdříve)</text:span></text:p>
        </text:list-item>
        <text:list-item>
          <text:p text:style-name="P19">provozní doba školy pro žáky 1. stupně je stanovena od 7.30hod. do 16.00hod. (ranní začátek<text:s/>i konec<text:s/>bude v závislosti na skupině<text:s/>– bližší informace po 18. 5.)</text:p>
        </text:list-item>
        <text:list-item>
          <text:p text:style-name="P20"><text:span text:style-name="T21">škola v</text:span><text:span text:style-name="T22">ede<text:s/></text:span><text:span text:style-name="T23">evidenci o docházce<text:s/></text:span><text:span text:style-name="T24">žáků do školy, v</text:span><text:span text:style-name="T25"><text:s/>případě nepřítomnosti žáka delší než 3 dny, žádá škola informaci od zákonného zástupce o důvodech nepřítomnosti a o tom, zda bude žák nadále do skupiny docházet</text:span></text:p>
        </text:list-item>
        <text:list-item>
          <text:p text:style-name="P26"><text:span text:style-name="T27">žáci jsou rozděleni do neměnných skupin</text:span><text:span text:style-name="T28"><text:s/>o maximálním p</text:span><text:span text:style-name="T29">očtu 15 žáků</text:span></text:p>
        </text:list-item>
        <text:list-item>
          <text:p text:style-name="P30">vzdělávací aktivity jsou rozděleny na dopolední a odpolední část</text:p>
        </text:list-item>
        <text:list-item>
          <text:p text:style-name="P31"><text:span text:style-name="T32">cílem dopolední části<text:s/></text:span><text:span text:style-name="T33">je zajistit vzdělávání žáků</text:span><text:span text:style-name="T34"><text:s/>v obsahu, který škola realizuje v rámci vzdělávání na dálku. Obsah vzdělávání dopolední části vychází ze vzdělávacího obsahu ŠVP</text:span><text:span text:style-name="T35"><text:s/>školy. Jedná se především o hlavní vzdělávací obsah, který je žákům zadáván i formou vzdělávání na dálku.</text:span></text:p>
        </text:list-item>
        <text:list-item>
          <text:p text:style-name="P36"><text:span text:style-name="T37">cílem odpolední části<text:s/></text:span><text:span text:style-name="T38">je zajistit zájmové vzdělávání žáků</text:span><text:span text:style-name="T39">. Obsah vzdělávání odpolední části přiměřeně vychází ze vzdělávacího obsahu ŠVP školní druž</text:span><text:span text:style-name="T40">iny.</text:span></text:p>
        </text:list-item>
        <text:list-item>
          <text:p text:style-name="P41"><text:span text:style-name="T42">vzdělávání nepřítomných žáků bude i nadále probíhat distanční výukou</text:span></text:p>
        </text:list-item>
      </text:list>
      <text:p text:style-name="P43"/>
      <text:list text:style-name="LFO6" text:continue-numbering="true">
        <text:list-item>
          <text:p text:style-name="P44"><text:span text:style-name="T45">žák se při příchodu a odchodu musí řídit obecnými pravidly chování stanovenými krizovými opatřeními –<text:s/></text:span><text:span text:style-name="T46">zakrytí úst a nosu ochrannými prostředky vně i uvnitř budovy ZŠ, dodržování odstupů 2m před budovou ZŠ i uvnitř</text:span></text:p>
        </text:list-item>
        <text:list-item>
          <text:p text:style-name="P47"><text:span text:style-name="T48">žák je povinen dodržovat stanovená</text:span><text:span text:style-name="T49"><text:s/>hygienická pravidla</text:span><text:span text:style-name="T50">; jejich opakované nedodržování, po prokazatelném upozornění zákonného zástupce žáka, je důvodem k nevpuštění žáka do školy, resp. k vyřazení žáka ze skupiny</text:span></text:p>
        </text:list-item>
        <text:list-item>
          <text:p text:style-name="P51"><text:span text:style-name="T52">žáky před školou vyzvedne pověřený pedagogický pracovník</text:span><text:span text:style-name="T53">, který je odvede do š</text:span><text:span text:style-name="T54">atny a poté do učebny</text:span></text:p>
        </text:list-item>
        <text:list-item>
          <text:p text:style-name="P55"><text:span text:style-name="T56">vstup do budovy</text:span><text:span text:style-name="T57"><text:s/>školy bude umožněn<text:s/></text:span><text:span text:style-name="T58">pouze žákům</text:span><text:span text:style-name="T59">, nikoliv doprovázejícím osobám</text:span></text:p>
        </text:list-item>
        <text:list-item>
          <text:p text:style-name="P60"><text:span text:style-name="T61">všichni žáci musí nosit<text:s/></text:span><text:span text:style-name="T62">ve společných prostorách školy roušky</text:span></text:p>
        </text:list-item>
        <text:list-item>
          <text:p text:style-name="P63"><text:span text:style-name="T64">k</text:span><text:span text:style-name="T65">aždý žák bude mít s sebou<text:s/></text:span><text:span text:style-name="T66">na den minimálně 2 roušky a s</text:span><text:span text:style-name="T67">áček na uložení roušky</text:span></text:p>
        </text:list-item>
        <text:list-item>
          <text:p text:style-name="P68"><text:span text:style-name="T69">neprodleně<text:s/></text:span><text:span text:style-name="T70">po přezutí,<text:s/></text:span><text:span text:style-name="T71">musí každý použít dezinfekci na ruce,</text:span><text:span text:style-name="T72"><text:s/>která bude umístěná hned za šatnou</text:span></text:p>
        </text:list-item>
        <text:list-item>
          <text:p text:style-name="P73"><text:span text:style-name="T74">v průběhu pobytu ve třídě nemusí žáci ani pedagogičtí pracovníci nosit roušku, pokud je zachován rozestup 2 metry</text:span><text:span text:style-name="T75">. Pokud bude docházet k bližšímu kontaktu<text:s/></text:span><text:span text:style-name="T76">(např. při skup</text:span><text:span text:style-name="T77">inové práci)</text:span><text:span text:style-name="T78">, musí se roušky nosit i ve třídě.</text:span></text:p>
        </text:list-item>
        <text:list-item>
          <text:p text:style-name="P79">při sejmutí si každý žák ukládá roušku do sáčku</text:p>
        </text:list-item>
        <text:list-item>
          <text:p text:style-name="P80"><text:span text:style-name="T81">nikdo s příznaky infekce dýchacích cest, které by mohly odpovídat známým příznakům COVID-19</text:span><text:span text:style-name="T82"><text:s/></text:span><text:span text:style-name="T83">(zvýšená tělesná teplota, kašel, náhlá ztráta chuti a čichu, jiný př</text:span><text:span text:style-name="T84">íznak akutní infekce dýchacích cest)</text:span><text:span text:style-name="T85">,<text:s/></text:span><text:span text:style-name="T86">nesmí do školy vstoupit</text:span></text:p>
        </text:list-item>
        <text:list-item>
          <text:p text:style-name="P87"><text:span text:style-name="T88">školní stravování</text:span><text:span text:style-name="T89"><text:s/>– vydávání dotovaných obědů (za cenu 25,- <text:s/>či 27,- Kč dle věku žáka) bude probíhat<text:s/></text:span><text:span text:style-name="T90">ve školní jídelně</text:span><text:span text:style-name="T91"><text:s/>v přesném harmonogramu pro jednotlivé skupiny tak, aby nedocházelo k jejich míchání</text:span></text:p>
        </text:list-item>
        <text:list-item>
          <text:p text:style-name="P92"><text:span text:style-name="T93">Pokud žák jídlo nebude chtít, musí si jej včas odhlásit přes portál Strava.cz</text:span><text:span text:style-name="T94">. Obědy budou všem automaticky přihlášeny.</text:span></text:p>
        </text:list-item>
      </text:list>
      <text:p text:style-name="P95"/>
      <text:list text:style-name="LFO6" text:continue-numbering="true">
        <text:list-item>
          <text:p text:style-name="P96"><text:span text:style-name="T97">Pokud žák<text:s/></text:span><text:span text:style-name="T98">patří do rizikové</text:span><text:span text:style-name="T99"><text:s/>skupiny, osobně naplňuje alespoň jeden bod<text:s/></text:span><text:span text:style-name="T100">(2-8)<text:s/></text:span><text:span text:style-name="T101">uvedený níže nebo pokud některý z bodů naplňuje jakákoliv osoba, která s ním žije ve společné domácnosti, doporučujeme,<text:s/></text:span><text:span text:style-name="T102">aby zákonní zástupci zvážili tyto rizikové faktory a rozhodli o účasti žáka ve škole s</text:span><text:span text:style-name="T103"><text:s/>tímto vědomím.</text:span></text:p>
        </text:list-item>
      </text:list>
      <text:p text:style-name="Standard"><text:span text:style-name="T104">Ministerstvo zdravotnictví stanovilo následující rizikové faktory:</text:span></text:p>
      <text:list text:style-name="LFO7" text:continue-numbering="true">
        <text:list-item>
          <text:p text:style-name="P105">Věk nad 65 let s přidruženými chronickými chorobami.</text:p>
        </text:list-item>
        <text:list-item>
          <text:p text:style-name="P106"><text:span text:style-name="T107">Chronické onemocnění plic<text:s/></text:span><text:span text:style-name="T108">(zahrnuje i středně závažné a závažné astma bronchiale)<text:s/></text:span><text:span text:style-name="T109">s dlouhodobou systémovou farmakolog</text:span><text:span text:style-name="T110">ickou léčbou.</text:span></text:p>
        </text:list-item>
        <text:list-item>
          <text:p text:style-name="P111">Onemocnění srdce a/nebo velkých cév s dlouhodobou systémovou farmakologickou léčbou např. hypertenze.</text:p>
        </text:list-item>
        <text:list-item>
          <text:p text:style-name="P112"><text:span text:style-name="T113">Porucha imunitního systému, např. a) při imunosupresivní léčbě<text:s/></text:span><text:span text:style-name="T114">(steroidy, HIV apod.)</text:span><text:span text:style-name="T115">, b) při protinádorové léčbě, c) po transplantaci soli</text:span><text:span text:style-name="T116">dních orgánů a/nebo kostní dřeně,</text:span></text:p>
        </text:list-item>
        <text:list-item>
          <text:p text:style-name="P117"><text:span text:style-name="T118">Těžká obezita<text:s/></text:span><text:span text:style-name="T119">(BMI nad 40 kg/m</text:span><text:span text:style-name="T120">2</text:span><text:span text:style-name="T121">)</text:span><text:span text:style-name="T122">.</text:span></text:p>
        </text:list-item>
        <text:list-item>
          <text:p text:style-name="P123">Farmakologicky léčený diabetes mellitus.</text:p>
        </text:list-item>
        <text:list-item>
          <text:p text:style-name="P124"><text:span text:style-name="T125">Chronické onemocnění ledvin vyžadující dočasnou nebo trvalou podporu/náhradu funkce ledvin<text:s/></text:span><text:span text:style-name="T126">(dialýza)</text:span><text:span text:style-name="T127">.</text:span></text:p>
        </text:list-item>
        <text:list-item>
          <text:p text:style-name="P128"><text:span text:style-name="T129">Onemocnění jater<text:s/></text:span><text:span text:style-name="T130">(primární nebo sekundárn</text:span><text:span text:style-name="T131">í)</text:span><text:span text:style-name="T132">.</text:span></text:p>
        </text:list-item>
      </text:list>
      <text:p text:style-name="P133"/>
      <text:p text:style-name="P134">Při<text:s/>prvním<text:s/>vstupu do školy předkládá žák tato prohlášení, která je možné zákonným zástupcem podepsat před vstupem do školy:</text:p>
      <text:list text:style-name="LFO8" text:continue-numbering="true">
        <text:list-item>
          <text:p text:style-name="P135"><text:span text:style-name="T136">písemné seznámení s vymezením rizikových skupin stanovených Ministerstvem zdravotnictví</text:span><text:span text:style-name="T137"><text:s/></text:span></text:p>
        </text:list-item>
        <text:list-item>
          <text:p text:style-name="P138"><text:span text:style-name="T139">p</text:span><text:span text:style-name="T140">ísemné čestné p</text:span><text:span text:style-name="T141">rohlášení o neexistenci příznaků virového infekčního onemocnění<text:s/></text:span><text:span text:style-name="T142">(např. horečka, kašel, dušnost, náhlá ztráta chuti a čichu apod.)<text:s/></text:span></text:p>
        </text:list-item>
      </text:list>
      <text:p text:style-name="P143"/>
      <text:p text:style-name="P144">Pokud zákonný zástupce tyto dokumenty nepodepíše, nebude vstup žáka do základní školy umožněn.</text:p>
      <text:p text:style-name="P145"/>
      <text:p text:style-name="Standard">Věřím, že i přes komplikace, které nám tento způsob vzdělávání přináší, vše zvládneme ke spokojenosti a zdraví všech.<text:line-break/></text:p>
      <text:p text:style-name="Standard">Přeji hezké dny<text:span text:style-name="T146"><text:s/></text:span></text:p>
      <text:p text:style-name="P147">Mgr. Soňa Munzarová, ředitelka školy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chrana zdraví a provoz základních škol v období do konce školního roku 2019/2020</dc:title>
    <meta:initial-creator>MŠMT</meta:initial-creator>
    <dc:creator>Soňa Munzarová</dc:creator>
    <meta:creation-date>2020-05-02T10:20:00Z</meta:creation-date>
    <dc:date>2020-05-05T10:08:00Z</dc:date>
    <meta:template xlink:href="Normal" xlink:type="simple"/>
    <meta:editing-cycles>3</meta:editing-cycles>
    <meta:editing-duration>PT7380S</meta:editing-duration>
    <meta:document-statistic meta:page-count="2" meta:paragraph-count="9" meta:word-count="714" meta:character-count="4921" meta:row-count="35" meta:non-whitespace-character-count="4216"/>
  </office:meta>
</office:document-meta>
</file>